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master-page-name="Converted8">
      <style:paragraph-properties fo:margin-left="0cm" fo:margin-right="0.78cm" fo:margin-top="0.109cm" fo:margin-bottom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.78cm" fo:margin-top="0.109cm" fo:margin-bottom="0cm" fo:text-align="end" style:justify-single-word="false" fo:text-indent="0cm" style:auto-text-indent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3" style:family="paragraph" style:parent-style-name="Text_20_body">
      <style:paragraph-properties fo:margin-left="0cm" fo:margin-right="0.78cm" fo:margin-top="0.109cm" fo:margin-bottom="0cm" fo:text-align="center" style:justify-single-word="false" fo:text-indent="0cm" style:auto-text-indent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4" style:family="paragraph" style:parent-style-name="Text_20_body">
      <style:paragraph-properties fo:margin-left="0cm" fo:margin-right="0.78cm" fo:margin-top="0.109cm" fo:margin-bottom="0cm" fo:text-align="start" style:justify-single-word="false" fo:text-indent="0cm" style:auto-text-indent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5" style:family="paragraph" style:parent-style-name="Text_20_body">
      <style:paragraph-properties fo:margin-left="0cm" fo:margin-right="0.78cm" fo:margin-top="0.109cm" fo:margin-bottom="0cm" fo:text-align="center" style:justify-single-word="false" fo:text-indent="0cm" style:auto-text-indent="false"/>
      <style:text-properties fo:font-size="10.5pt" style:text-underline-style="none" style:font-size-asian="10.5pt" style:font-size-complex="10.5pt"/>
    </style:style>
    <style:style style:name="P6" style:family="paragraph" style:parent-style-name="Text_20_body">
      <style:paragraph-properties fo:margin-left="0cm" fo:margin-right="0.78cm" fo:margin-top="0.109cm" fo:margin-bottom="0cm" fo:text-align="start" style:justify-single-word="false" fo:text-indent="0cm" style:auto-text-indent="false"/>
      <style:text-properties fo:font-size="10.5pt" style:text-underline-style="none" style:font-size-asian="10.5pt" style:font-size-complex="10.5pt"/>
    </style:style>
    <style:style style:name="P7" style:family="paragraph" style:parent-style-name="Text_20_body">
      <style:paragraph-properties fo:margin-left="0cm" fo:margin-right="0.78cm" fo:margin-top="0.109cm" fo:margin-bottom="0cm" fo:text-align="end" style:justify-single-word="false" fo:text-indent="0cm" style:auto-text-indent="false"/>
      <style:text-properties fo:font-size="9pt" style:text-underline-style="none" style:font-size-asian="9pt" style:font-size-complex="9pt"/>
    </style:style>
    <style:style style:name="P8" style:family="paragraph" style:parent-style-name="Text_20_body">
      <style:paragraph-properties fo:margin-left="0cm" fo:margin-right="0.78cm" fo:margin-top="0.109cm" fo:margin-bottom="0cm" fo:text-align="start" style:justify-single-word="false" fo:text-indent="0cm" style:auto-text-indent="false"/>
      <style:text-properties fo:font-size="9pt" style:text-underline-style="none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разец заявления</text:p>
      <text:p text:style-name="P2">И.о.директора__________________</text:p>
      <text:p text:style-name="P2">______________________________</text:p>
      <text:p text:style-name="P7">(наименование учреждения)</text:p>
      <text:p text:style-name="P2">______________________________</text:p>
      <text:p text:style-name="P2">______________________________</text:p>
      <text:p text:style-name="P7">(ФИО родителя(законного представителя)ребенка</text:p>
      <text:p text:style-name="P2">проживающей(го) по адресу__________</text:p>
      <text:p text:style-name="P2">________________________________</text:p>
      <text:p text:style-name="P2">________________________________</text:p>
      <text:p text:style-name="P2"/>
      <text:p text:style-name="P3"/>
      <text:p text:style-name="P3"/>
      <text:p text:style-name="P3"/>
      <text:p text:style-name="P5">ЗАЯВЛЕНИЕ</text:p>
      <text:p text:style-name="P6">Прошу принять моего ребенка ( сына, дочь)________________________________________________________________</text:p>
      <text:p text:style-name="P6"><text:s text:c="93"/><text:span text:style-name="T2">( фамилия, имя, отчество)</text:span></text:p>
      <text:p text:style-name="P6"><text:span text:style-name="T2">______________________________________________________________________________________________________________________</text:span></text:p>
      <text:p text:style-name="P6"><text:span text:style-name="T2"><text:s text:c="40"/>( дата рождения ребенка или поступающего)</text:span></text:p>
      <text:p text:style-name="P6"><text:span text:style-name="T2">______________________________________________________________________________________________________________________</text:span></text:p>
      <text:p text:style-name="P6"><text:span text:style-name="T2"><text:s text:c="34"/>( адрес места жительства ребенка ) </text:span></text:p>
      <text:p text:style-name="P4">в _________________класс на ______________________________форму обучения.</text:p>
      <text:p text:style-name="P8"><text:s text:c="58"/>( очная, очно-заочная, семейное образование)</text:p>
      <text:p text:style-name="P6">Сведения о родителях( законных представителей):<text:span text:style-name="T1">Мать ____________________________________________________</text:span></text:p>
      <text:p text:style-name="P8"><text:s text:c="112"/>( фамилия, имя, отчество)</text:p>
      <text:p text:style-name="P6">Адрес места жительства или места проживания:___________________________________________________________</text:p>
      <text:p text:style-name="P6">Телефон( адрес электронной почты):_____________________________________________________________________</text:p>
      <text:p text:style-name="P6">Отец________________________________________________________________________________________________</text:p>
      <text:p text:style-name="P8"><text:s text:c="24"/>( фамилия, имя, отчество)</text:p>
      <text:p text:style-name="P6">Адрес места жительства или проживания:________________________________________________________________</text:p>
      <text:p text:style-name="P6">Телефон ( адрес электронной почты):____________________________________________________________________</text:p>
      <text:p text:style-name="P6">Сведения о наличии прав приема:_______________________________________________________________________</text:p>
      <text:p text:style-name="P6"><text:s text:c="60"/><text:span text:style-name="T2">( внеочередного, первоочередного, или преимущественного)</text:span></text:p>
      <text:p text:style-name="P6">Прошу организовать обучение по_______________________________________________________________________</text:p>
      <text:p text:style-name="P6"><text:s text:c="59"/><text:span text:style-name="T2">( адаптированной образовательной программе)</text:span></text:p>
      <text:p text:style-name="P6">Даю свое согласие на обучение по ______________________________________________________________________</text:p>
      <text:p text:style-name="P6"><text:s text:c="60"/><text:span text:style-name="T2">( адаптированной образовательной программе)</text:span></text:p>
      <text:p text:style-name="P6">Прошу организовать обучение на ___________________________________ языке, а также изучение родного (______</text:p>
      <text:p text:style-name="P6">_________________________________) языка, литературного чтения на родном (______________________________)</text:p>
      <text:p text:style-name="P6">языке, родной (__________________________________) литературы.</text:p>
      <text:p text:style-name="P6"/>
      <text:p text:style-name="P6">С Уставом, лицензией на право ведения образовательной деятельности, свидетельством о государственной аккредитации, общеобразовательными программами, документами, регламентирующими организацию и осуществление образовательной деятельности, правами и обязанностями обучающихся МБОУ « Карповская основная общеобразовательная школа» Орловского муниципального округа Орловской области</text:p>
      <text:p text:style-name="P6">________________________________________________________.</text:p>
      <text:p text:style-name="P8"><text:s text:c="6"/>( ознакомлен ( а ) )</text:p>
      <text:p text:style-name="P8">«____»__________________________________20_____год.</text:p>
      <text:p text:style-name="P8">________________________________________________________________________</text:p>
      <text:p text:style-name="P8">(подпись) <text:s text:c="57"/>(ФИО)</text:p>
      <text:p text:style-name="P8"/>
      <text:p text:style-name="P6">В соответствие со статьей 9 Федерального закона от 27.07.2006г. « О персональных данных» предоставляю свои персональные данные и персональные данные моего ребенка и даю согласие на их обработку. Я подтверждаю, что действую свободно по своей воле и в интересах ребенка, законным представителем которого являюсь. Не возражаю <text:soft-page-break/>против проверки предоставленных мною данных. Согласие действует в течении всего периода обучения ребенка в Учреждении</text:p>
      <text:p text:style-name="P6"/>
      <text:p text:style-name="P6">Данное согласие может быть отозвано в любой момент по моему письменному заявлению</text:p>
      <text:p text:style-name="P6"/>
      <text:p text:style-name="P6">«___»_______________20_____г. <text:s text:c="44"/>________________________</text:p>
      <text:p text:style-name="P6"><text:s text:c="105"/>(подпись)</text:p>
      <text:p text:style-name="P6"/>
      <text:p text:style-name="P6"/>
      <text:p text:style-name="P6"/>
      <text:p text:style-name="P6">Регистрационный номер заявления________________________</text:p>
      <text:p text:style-name="P6">Дата регистрации заявления «____»___________________20______г.</text:p>
      <text:p text:style-name="P6"/>
      <text:p text:style-name="P6"/>
      <text:p text:style-name="P6"><text:s text:c="75"/>___________________________________</text:p>
      <text:p text:style-name="P6"><text:s text:c="74"/><text:span text:style-name="T2">( подпись должностного лица, принявшего заявление)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07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7cm" fo:margin-bottom="0.494cm" fo:margin-left="0.353cm" fo:margin-right="0.706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4T23:25:44</meta:creation-date>
    <meta:document-statistic meta:table-count="0" meta:image-count="0" meta:object-count="0" meta:page-count="2" meta:paragraph-count="50" meta:word-count="275" meta:character-count="4541"/>
    <dc:date>2024-02-05T10:42:42</dc:date>
    <meta:editing-duration>PT7M2S</meta:editing-duration>
    <meta:editing-cycles>1</meta:editing-cycles>
    <meta:generator>OpenOffice/4.1.3$Unix OpenOffice.org_project/413m1$Build-9783</meta:generator>
  </office:meta>
</office:document-meta>
</file>